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Table Of Contents</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Has Version</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Access Rights</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Edition</text:p>
          </table:table-cell>
        </table:table-row>
        <table:table-row table:style-name="ro1">
          <table:table-cell table:style-name="ce1" office:value-type="string" calcext:value-type="string">
            <text:p>https://omekas.kaisyn.co.in/s/pahademo/item/9335</text:p>
          </table:table-cell>
          <table:table-cell table:style-name="ce1" office:value-type="string" calcext:value-type="string">
            <text:p>bibo:AudioVisualDocument</text:p>
          </table:table-cell>
          <table:table-cell table:style-name="ce1" office:value-type="string" calcext:value-type="string">
            <text:p>Interview with Kiran Apte Session 1</text:p>
          </table:table-cell>
          <table:table-cell table:style-name="ce1" office:value-type="string" calcext:value-type="string">
            <text:p>Kiran Apte</text:p>
          </table:table-cell>
          <table:table-cell table:style-name="ce1" table:number-columns-repeated="2"/>
          <table:table-cell table:style-name="ce1" office:value-type="string" calcext:value-type="string">
            <text:p>Sarah Melsens | Abhishek Gijare</text:p>
          </table:table-cell>
          <table:table-cell table:style-name="ce1" office:value-type="string" calcext:value-type="string">
            <text:p>2022-12-19</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 | Marathi</text:p>
          </table:table-cell>
          <table:table-cell table:style-name="ce1" table:number-columns-repeated="2"/>
          <table:table-cell table:style-name="ce1" office:value-type="string" calcext:value-type="string">
            <text:p>https://creativecommons.org/licenses/by-nc-sa/4.0/ CC BY-NC-SA</text:p>
          </table:table-cell>
          <table:table-cell table:style-name="ce1"/>
          <table:table-cell table:style-name="ce1" office:value-type="string" calcext:value-type="string">
            <text:p>Interviewee shares the life and career of his father U. M. Apte. | https://youtu.be/_b9ExqfBuP8 00:00 - Introduction and exploration of various architectural projects. | https://youtu.be/_b9ExqfBuP8?t=1146 19:00 - Impact of his father's work on architectural practice</text:p>
          </table:table-cell>
          <table:table-cell table:style-name="ce1" table:number-columns-repeated="3"/>
          <table:table-cell table:style-name="ce1" office:value-type="string" calcext:value-type="string">
            <text:p>69:15 mins</text:p>
          </table:table-cell>
          <table:table-cell table:style-name="ce1" table:number-columns-repeated="2"/>
          <table:table-cell table:style-name="ce1" office:value-type="string" calcext:value-type="string">
            <text:p>Kiran Apte residence</text:p>
          </table:table-cell>
          <table:table-cell table:style-name="ce1"/>
          <table:table-cell table:style-name="ce1" office:value-type="string" calcext:value-type="string">
            <text:p>Metadata by  Gaurav Kalyani</text:p>
          </table:table-cell>
          <table:table-cell table:style-name="ce1"/>
          <table:table-cell table:style-name="ce1" office:value-type="string" calcext:value-type="string">
            <text:p>PAHA | Kiran Apte | Sarah Melsens | Abhishek Gijare</text:p>
          </table:table-cell>
          <table:table-cell table:style-name="ce1" table:number-columns-repeated="2"/>
        </table:table-row>
        <table:table-row table:style-name="ro1">
          <table:table-cell table:style-name="ce1" office:value-type="string" calcext:value-type="string">
            <text:p>https://omekas.kaisyn.co.in/s/pahademo/item/9333</text:p>
          </table:table-cell>
          <table:table-cell table:style-name="ce1" office:value-type="string" calcext:value-type="string">
            <text:p>bibo:AudioVisualDocument</text:p>
          </table:table-cell>
          <table:table-cell table:style-name="ce1" office:value-type="string" calcext:value-type="string">
            <text:p>Interview with Vishwakumar Badawe Session 6</text:p>
          </table:table-cell>
          <table:table-cell table:style-name="ce1" office:value-type="string" calcext:value-type="string">
            <text:p>Vishwakumar Vishwanath Badawe</text:p>
          </table:table-cell>
          <table:table-cell table:style-name="ce1" table:number-columns-repeated="2"/>
          <table:table-cell table:style-name="ce1" office:value-type="string" calcext:value-type="string">
            <text:p>Sarah Melsens</text:p>
          </table:table-cell>
          <table:table-cell table:style-name="ce1" office:value-type="string" calcext:value-type="string">
            <text:p>2023-12-12</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text:p>
          </table:table-cell>
          <table:table-cell table:style-name="ce1" table:number-columns-repeated="2"/>
          <table:table-cell table:style-name="ce1" office:value-type="string" calcext:value-type="string">
            <text:p>https://creativecommons.org/licenses/by-nc-sa/4.0/ CC BY-NC-SA</text:p>
          </table:table-cell>
          <table:table-cell table:style-name="ce1"/>
          <table:table-cell table:style-name="ce1" office:value-type="string" calcext:value-type="string">
            <text:p>Interviewee shares his memories of early childhood, education, experience abroad, along with reflecting on his professional journey. | https://youtu.be/ddrI5mXZyf0?t=1 00:00 - Educational background and architectural study | https://youtu.be/ddrI5mXZyf0?t=567 09:26 - Professional endeavors and valuation work | https://youtu.be/ddrI5mXZyf0?t=806 13:26 - Discussing book, photoframes in his personal library and office | https://youtu.be/ddrI5mXZyf0?t=1690 28:10 - Discussing about his autobiography and memories of travel abroad | https://youtu.be/ddrI5mXZyf0?t=2358 39:18 - Artistic influences and historical reflections</text:p>
          </table:table-cell>
          <table:table-cell table:style-name="ce1" table:number-columns-repeated="3"/>
          <table:table-cell table:style-name="ce1" office:value-type="string" calcext:value-type="string">
            <text:p>43:46 mins</text:p>
          </table:table-cell>
          <table:table-cell table:style-name="ce1" table:number-columns-repeated="2"/>
          <table:table-cell table:style-name="ce1" office:value-type="string" calcext:value-type="string">
            <text:p>Badawe office cabin</text:p>
          </table:table-cell>
          <table:table-cell table:style-name="ce1"/>
          <table:table-cell table:style-name="ce1" office:value-type="string" calcext:value-type="string">
            <text:p>Metadata by - Gaurav Kalyani</text:p>
          </table:table-cell>
          <table:table-cell table:style-name="ce1"/>
          <table:table-cell table:style-name="ce1" office:value-type="string" calcext:value-type="string">
            <text:p>PAHA | Vishwakumar Vishwanath Badawe | Sarah Melsens</text:p>
          </table:table-cell>
          <table:table-cell table:style-name="ce1" table:number-columns-repeated="2"/>
        </table:table-row>
        <table:table-row table:style-name="ro1">
          <table:table-cell table:style-name="ce1" office:value-type="string" calcext:value-type="string">
            <text:p>https://omekas.kaisyn.co.in/s/pahademo/item/9318</text:p>
          </table:table-cell>
          <table:table-cell table:style-name="ce1" office:value-type="string" calcext:value-type="string">
            <text:p>bibo:AudioVisualDocument</text:p>
          </table:table-cell>
          <table:table-cell table:style-name="ce1" office:value-type="string" calcext:value-type="string">
            <text:p>Interview with Avinash and Manasi Pundlik Session 1</text:p>
          </table:table-cell>
          <table:table-cell table:style-name="ce1" office:value-type="string" calcext:value-type="string">
            <text:p>Avinash Pundlik | Manasi Pundlik</text:p>
          </table:table-cell>
          <table:table-cell table:style-name="ce1" table:number-columns-repeated="2"/>
          <table:table-cell table:style-name="ce1" office:value-type="string" calcext:value-type="string">
            <text:p>Sarah Melsens</text:p>
          </table:table-cell>
          <table:table-cell table:style-name="ce1" office:value-type="string" calcext:value-type="string">
            <text:p>2024-02-20</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text:p>
          </table:table-cell>
          <table:table-cell table:style-name="ce1" table:number-columns-repeated="2"/>
          <table:table-cell table:style-name="ce1" office:value-type="string" calcext:value-type="string">
            <text:p>https://creativecommons.org/licenses/by-nc-sa/4.0/ CC BY-NC-SA</text:p>
          </table:table-cell>
          <table:table-cell table:style-name="ce1"/>
          <table:table-cell table:style-name="ce1" office:value-type="string" calcext:value-type="string">
            <text:p>The interviewees share their memories and experiences on Ratnakar Gangadhar Pundlik's personal history, interviewee's education and career and their insights on the architectural profession. | https://youtu.be/z0Ih5nCENGg 00:00 - Early life and education of interviewee's father | https://youtu.be/z0Ih5nCENGg?t=113 01:53 - Early career anecdotes of interviewee's father | https://youtu.be/z0Ih5nCENGg?t=291 04:51 - Migration to Pune and architectural scene in 1960s | https://youtu.be/z0Ih5nCENGg?t=386 06:26 - Projects and evolution of construction techniques | https://youtu.be/z0Ih5nCENGg?t=684 11:25 - Integration of valuation work in architectural practice | https://youtu.be/z0Ih5nCENGg?t=914 15:14 - Impact of building codes on architecture | https://youtu.be/z0Ih5nCENGg?t=1683 28:03 - Office dynamics and work process | https://youtu.be/z0Ih5nCENGg?t=1940 32:20 - Philosophy of architecture and creativity</text:p>
          </table:table-cell>
          <table:table-cell table:style-name="ce1" table:number-columns-repeated="3"/>
          <table:table-cell table:style-name="ce1" office:value-type="string" calcext:value-type="string">
            <text:p>39:52 mins</text:p>
          </table:table-cell>
          <table:table-cell table:style-name="ce1" table:number-columns-repeated="2"/>
          <table:table-cell table:style-name="ce1" office:value-type="string" calcext:value-type="string">
            <text:p>Pundlik and Pundlik Ltd. office cabin</text:p>
          </table:table-cell>
          <table:table-cell table:style-name="ce1"/>
          <table:table-cell table:style-name="ce1" office:value-type="string" calcext:value-type="string">
            <text:p>Metadata by - Gaurav Kalyani</text:p>
          </table:table-cell>
          <table:table-cell table:style-name="ce1"/>
          <table:table-cell table:style-name="ce1" office:value-type="string" calcext:value-type="string">
            <text:p>PAHA | Avinash Pundlik | Manasi Pundlik | Sarah Melsens</text:p>
          </table:table-cell>
          <table:table-cell table:style-name="ce1" table:number-columns-repeated="2"/>
        </table:table-row>
        <table:table-row table:style-name="ro1">
          <table:table-cell table:style-name="ce1" office:value-type="string" calcext:value-type="string">
            <text:p>https://omekas.kaisyn.co.in/s/pahademo/item/9242</text:p>
          </table:table-cell>
          <table:table-cell table:style-name="ce1" office:value-type="string" calcext:value-type="string">
            <text:p>bibo:AudioVisualDocument</text:p>
          </table:table-cell>
          <table:table-cell table:style-name="ce1" office:value-type="string" calcext:value-type="string">
            <text:p>Interview with Vishwakumar Badawe Session 5</text:p>
          </table:table-cell>
          <table:table-cell table:style-name="ce1" office:value-type="string" calcext:value-type="string">
            <text:p>Vishwakumar Vishwanath Badawe</text:p>
          </table:table-cell>
          <table:table-cell table:style-name="ce1" table:number-columns-repeated="2"/>
          <table:table-cell table:style-name="ce1" office:value-type="string" calcext:value-type="string">
            <text:p>Sarah Melsens</text:p>
          </table:table-cell>
          <table:table-cell table:style-name="ce1" office:value-type="string" calcext:value-type="string">
            <text:p>2023-10-23</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text:p>
          </table:table-cell>
          <table:table-cell table:style-name="ce1" table:number-columns-repeated="2"/>
          <table:table-cell table:style-name="ce1" office:value-type="string" calcext:value-type="string">
            <text:p>https://creativecommons.org/licenses/by-nc-sa/4.0/ CC BY-NC-SA</text:p>
          </table:table-cell>
          <table:table-cell table:style-name="ce1"/>
          <table:table-cell table:style-name="ce1" office:value-type="string" calcext:value-type="string">
            <text:p>The interview covers various experiences in interviewee's professional life.  The discussion also touches upon the importance of archival documentation of photographs taken by the interviewer from interviewee's collection. | https://youtu.be/I_ylcEccwMA 00:00 - Experience of dealing with crisis on project site and how it was handled | https://youtu.be/I_ylcEccwMA?t=318 05:18 - About archiving photographs and permissions for using the photographs | https://youtu.be/I_ylcEccwMA?t=693 11:33 - Discussion on technicalities of digital file sharing | https://youtu.be/I_ylcEccwMA?t=1155 19:15 - Personal history and experience with first car | https://youtu.be/I_ylcEccwMA?t=2068 34:28 - Personal anecdotes and discussion of interviewee's autobiography contents</text:p>
          </table:table-cell>
          <table:table-cell table:style-name="ce1" table:number-columns-repeated="3"/>
          <table:table-cell table:style-name="ce1" office:value-type="string" calcext:value-type="string">
            <text:p>68 mins</text:p>
          </table:table-cell>
          <table:table-cell table:style-name="ce1" table:number-columns-repeated="2"/>
          <table:table-cell table:style-name="ce1" office:value-type="string" calcext:value-type="string">
            <text:p>V. V. Architects office</text:p>
          </table:table-cell>
          <table:table-cell table:style-name="ce1"/>
          <table:table-cell table:style-name="ce1" office:value-type="string" calcext:value-type="string">
            <text:p>Metadata by - Gaurav Kalyani</text:p>
          </table:table-cell>
          <table:table-cell table:style-name="ce1"/>
          <table:table-cell table:style-name="ce1" office:value-type="string" calcext:value-type="string">
            <text:p>PAHA | Vishwakumar Vishwanath Badawe | Sarah Melsens</text:p>
          </table:table-cell>
          <table:table-cell table:style-name="ce1" table:number-columns-repeated="2"/>
        </table:table-row>
        <table:table-row table:style-name="ro1">
          <table:table-cell table:style-name="ce1" office:value-type="string" calcext:value-type="string">
            <text:p>https://omekas.kaisyn.co.in/s/pahademo/item/9236</text:p>
          </table:table-cell>
          <table:table-cell table:style-name="ce1" office:value-type="string" calcext:value-type="string">
            <text:p>bibo:AudioVisualDocument</text:p>
          </table:table-cell>
          <table:table-cell table:style-name="ce1" office:value-type="string" calcext:value-type="string">
            <text:p>Interview with Vishwakumar Badawe Session 4</text:p>
          </table:table-cell>
          <table:table-cell table:style-name="ce1" office:value-type="string" calcext:value-type="string">
            <text:p>Vishwakumar Vishwanath Badawe</text:p>
          </table:table-cell>
          <table:table-cell table:style-name="ce1" table:number-columns-repeated="2"/>
          <table:table-cell table:style-name="ce1" office:value-type="string" calcext:value-type="string">
            <text:p>Sanjitha Suresh | Ashwini Balu</text:p>
          </table:table-cell>
          <table:table-cell table:style-name="ce1" office:value-type="string" calcext:value-type="string">
            <text:p>2023-09-04</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text:p>
          </table:table-cell>
          <table:table-cell table:style-name="ce1" table:number-columns-repeated="2"/>
          <table:table-cell table:style-name="ce1" office:value-type="string" calcext:value-type="string">
            <text:p>https://creativecommons.org/licenses/by-nc-sa/4.0/ CC BY-NC-SA</text:p>
          </table:table-cell>
          <table:table-cell table:style-name="ce1"/>
          <table:table-cell table:style-name="ce1" office:value-type="string" calcext:value-type="string">
            <text:p>Interviewee shares his family background, his educational journey and eventual shift to architecture. He further explores his architectural career and his innovative approach to modern architecture, which influenced the local architectural scene significantly. | https://youtu.be/LCtClyR-tJk 00:00 - Background and early education | https://youtu.be/LCtClyR-tJk?t=250 04:10 - Architectural education and influences | https://youtu.be/LCtClyR-tJk?t=802 13:22 - Early career and community influence | https://youtu.be/LCtClyR-tJk?t=899 14:59 - Family life and background | https://youtu.be/LCtClyR-tJk?t=1232 20:32 - Challenges and innovations in architectural practice | https://youtu.be/LCtClyR-tJk?t=1698 28:18 - Experience with clients, contractors and working abroad | https://youtu.be/LCtClyR-tJk?t=3612 01:00:12 - Reflections on career and retirement</text:p>
          </table:table-cell>
          <table:table-cell table:style-name="ce1" table:number-columns-repeated="3"/>
          <table:table-cell table:style-name="ce1" office:value-type="string" calcext:value-type="string">
            <text:p>76 mins</text:p>
          </table:table-cell>
          <table:table-cell table:style-name="ce1" table:number-columns-repeated="2"/>
          <table:table-cell table:style-name="ce1" office:value-type="string" calcext:value-type="string">
            <text:p>Badawe residence</text:p>
          </table:table-cell>
          <table:table-cell table:style-name="ce1"/>
          <table:table-cell table:style-name="ce1" office:value-type="string" calcext:value-type="string">
            <text:p>Metadata by Gaurav Kalyani</text:p>
          </table:table-cell>
          <table:table-cell table:style-name="ce1"/>
          <table:table-cell table:style-name="ce1" office:value-type="string" calcext:value-type="string">
            <text:p>PAHA | Vishwakumar Vishwanath Badawe | Sanjitha Suresh | Ashwini Balu</text:p>
          </table:table-cell>
          <table:table-cell table:style-name="ce1" table:number-columns-repeated="2"/>
        </table:table-row>
        <table:table-row table:style-name="ro1">
          <table:table-cell table:style-name="ce1" office:value-type="string" calcext:value-type="string">
            <text:p>https://omekas.kaisyn.co.in/s/pahademo/item/9211</text:p>
          </table:table-cell>
          <table:table-cell table:style-name="ce1" office:value-type="string" calcext:value-type="string">
            <text:p>bibo:AudioVisualDocument</text:p>
          </table:table-cell>
          <table:table-cell table:style-name="ce1" office:value-type="string" calcext:value-type="string">
            <text:p>Interview with Vishwakumar Badawe Session 2</text:p>
          </table:table-cell>
          <table:table-cell table:style-name="ce1" office:value-type="string" calcext:value-type="string">
            <text:p>Vishwakumar Vishwanath Badawe</text:p>
          </table:table-cell>
          <table:table-cell table:style-name="ce1" table:number-columns-repeated="2"/>
          <table:table-cell table:style-name="ce1" office:value-type="string" calcext:value-type="string">
            <text:p>Sarah Melsens</text:p>
          </table:table-cell>
          <table:table-cell table:style-name="ce1" office:value-type="string" calcext:value-type="string">
            <text:p>2018-10-23</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text:p>
          </table:table-cell>
          <table:table-cell table:style-name="ce1" table:number-columns-repeated="2"/>
          <table:table-cell table:style-name="ce1" office:value-type="string" calcext:value-type="string">
            <text:p>https://creativecommons.org/licenses/by-nc-sa/4.0/ CC BY-NC-SA</text:p>
          </table:table-cell>
          <table:table-cell table:style-name="ce1"/>
          <table:table-cell table:style-name="ce1" office:value-type="string" calcext:value-type="string">
            <text:p>This conversation is about the historical perspective about the architectural profession and delves into the nature and various aspects of architectural practice in 1960s Pune. | https://youtu.be/sVkfBw4G2iA 00:00 - Building permits, contracts and standards in construction | https://youtu.be/sVkfBw4G2iA?t=231 03:50 - Architect's role and historical practices | https://youtu.be/sVkfBw4G2iA?t=701 11:41 - Company formation and changes in the office location | https://youtu.be/sVkfBw4G2iA?t=1740 29:00 - Project documentation and job number records</text:p>
          </table:table-cell>
          <table:table-cell table:style-name="ce1" table:number-columns-repeated="3"/>
          <table:table-cell table:style-name="ce1" office:value-type="string" calcext:value-type="string">
            <text:p>37:13 mins</text:p>
          </table:table-cell>
          <table:table-cell table:style-name="ce1" table:number-columns-repeated="2"/>
          <table:table-cell table:style-name="ce1" office:value-type="string" calcext:value-type="string">
            <text:p>Badawe residence</text:p>
          </table:table-cell>
          <table:table-cell table:style-name="ce1"/>
          <table:table-cell table:style-name="ce1" office:value-type="string" calcext:value-type="string">
            <text:p>Metadata by - Gaurav Kalyani</text:p>
          </table:table-cell>
          <table:table-cell table:style-name="ce1"/>
          <table:table-cell table:style-name="ce1" office:value-type="string" calcext:value-type="string">
            <text:p>PAHA | Vishwakumar Vishwanath Badawe | Sarah Melsens</text:p>
          </table:table-cell>
          <table:table-cell table:style-name="ce1" table:number-columns-repeated="2"/>
        </table:table-row>
        <table:table-row table:style-name="ro1">
          <table:table-cell table:style-name="ce1" office:value-type="string" calcext:value-type="string">
            <text:p>https://omekas.kaisyn.co.in/s/pahademo/item/9192</text:p>
          </table:table-cell>
          <table:table-cell table:style-name="ce1" office:value-type="string" calcext:value-type="string">
            <text:p>bibo:AudioVisualDocument</text:p>
          </table:table-cell>
          <table:table-cell table:style-name="ce1" office:value-type="string" calcext:value-type="string">
            <text:p>Interview with Vishwakumar Badawe Session 3 part 1</text:p>
          </table:table-cell>
          <table:table-cell table:style-name="ce1" office:value-type="string" calcext:value-type="string">
            <text:p>Vishwakumar Vishwanath Badawe | Satyajit Badawe</text:p>
          </table:table-cell>
          <table:table-cell table:style-name="ce1" table:number-columns-repeated="2"/>
          <table:table-cell table:style-name="ce1" office:value-type="string" calcext:value-type="string">
            <text:p>Sarah Melsens</text:p>
          </table:table-cell>
          <table:table-cell table:style-name="ce1" office:value-type="string" calcext:value-type="string">
            <text:p>2018-11-22</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 | Hindi</text:p>
          </table:table-cell>
          <table:table-cell table:style-name="ce1" office:value-type="string" calcext:value-type="string">
            <text:p>https://omekas.kaisyn.co.in/s/pahademo/item/9127 | https://omekas.kaisyn.co.in/s/pahademo/item/8354</text:p>
          </table:table-cell>
          <table:table-cell table:style-name="ce1"/>
          <table:table-cell table:style-name="ce1" office:value-type="string" calcext:value-type="string">
            <text:p>https://creativecommons.org/licenses/by-nc-sa/4.0/ CC BY-NC-SA</text:p>
          </table:table-cell>
          <table:table-cell table:style-name="ce1"/>
          <table:table-cell table:style-name="ce1" office:value-type="string" calcext:value-type="string">
            <text:p>The interview explores the evolution of architectural practices and the impact of societal changes on these practices, as well as personal anecdotes from the interviewee's professional life and interactions with other architects and contractors. | https://youtu.be/hqaDj1kEXQM 00:00 - Experience with a certain building project | https://youtu.be/hqaDj1kEXQM?t=349 05:49 - Personal experience in architectural practice | https://youtu.be/hqaDj1kEXQM?t=903 15:03 - Sharing challenges with a specific project | https://youtu.be/hqaDj1kEXQM?t=1363 22:43 - Work and experience abroad | https://youtu.be/hqaDj1kEXQM?t=1489 24:49 - Personal connection abroad</text:p>
          </table:table-cell>
          <table:table-cell table:style-name="ce1" table:number-columns-repeated="3"/>
          <table:table-cell table:style-name="ce1" office:value-type="string" calcext:value-type="string">
            <text:p>25:48 mins</text:p>
          </table:table-cell>
          <table:table-cell table:style-name="ce1" table:number-columns-repeated="2"/>
          <table:table-cell table:style-name="ce1" office:value-type="string" calcext:value-type="string">
            <text:p>Badawe residence</text:p>
          </table:table-cell>
          <table:table-cell table:style-name="ce1"/>
          <table:table-cell table:style-name="ce1" office:value-type="string" calcext:value-type="string">
            <text:p>Metadata by - Gaurav Kalyani</text:p>
          </table:table-cell>
          <table:table-cell table:style-name="ce1"/>
          <table:table-cell table:style-name="ce1" office:value-type="string" calcext:value-type="string">
            <text:p>PAHA | Vishwakumar Vishwanath Badawe | Satyajit Badawe | Sarah Melsens</text:p>
          </table:table-cell>
          <table:table-cell table:style-name="ce1" table:number-columns-repeated="2"/>
        </table:table-row>
        <table:table-row table:style-name="ro1">
          <table:table-cell table:style-name="ce1" office:value-type="string" calcext:value-type="string">
            <text:p>https://omekas.kaisyn.co.in/s/pahademo/item/9127</text:p>
          </table:table-cell>
          <table:table-cell table:style-name="ce1" office:value-type="string" calcext:value-type="string">
            <text:p>bibo:AudioVisualDocument</text:p>
          </table:table-cell>
          <table:table-cell table:style-name="ce1" office:value-type="string" calcext:value-type="string">
            <text:p>Interview with Vishwakumar Badawe Session 3 part 2</text:p>
          </table:table-cell>
          <table:table-cell table:style-name="ce1" office:value-type="string" calcext:value-type="string">
            <text:p>Vishwakumar Vishwanath Badawe | Unknown person</text:p>
          </table:table-cell>
          <table:table-cell table:style-name="ce1" table:number-columns-repeated="2"/>
          <table:table-cell table:style-name="ce1" office:value-type="string" calcext:value-type="string">
            <text:p>Sarah Melsens</text:p>
          </table:table-cell>
          <table:table-cell table:style-name="ce1" office:value-type="string" calcext:value-type="string">
            <text:p>2018-11-22</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text:p>
          </table:table-cell>
          <table:table-cell table:style-name="ce1" office:value-type="string" calcext:value-type="string">
            <text:p>https://omekas.kaisyn.co.in/s/pahademo/item/9192 | https://omekas.kaisyn.co.in/s/pahademo/item/8354</text:p>
          </table:table-cell>
          <table:table-cell table:style-name="ce1"/>
          <table:table-cell table:style-name="ce1" office:value-type="string" calcext:value-type="string">
            <text:p>https://creativecommons.org/licenses/by-nc-sa/4.0/ CC BY-NC-SA</text:p>
          </table:table-cell>
          <table:table-cell table:style-name="ce1"/>
          <table:table-cell table:style-name="ce1" office:value-type="string" calcext:value-type="string">
            <text:p>The interviewers and interviewees discuss the nature of PhD work and the process of academic publication. Interviewee also shares the anecdotes about choosing to work in Pune and his personal connection with the city. | https://youtu.be/FxJFgtizzbY 00:00 - Nature of PhD study | https://youtu.be/FxJFgtizzbY?t=172 02:52 - Personal decision to work in Pune | https://youtu.be/FxJFgtizzbY?t=362 06:02 - Academic research process | https://youtu.be/FxJFgtizzbY?t=478 07:58 - Importance of documenting and sharing professional history | https://youtu.be/FxJFgtizzbY?t=659 10:59 - Benefits of academic research</text:p>
          </table:table-cell>
          <table:table-cell table:style-name="ce1" table:number-columns-repeated="3"/>
          <table:table-cell table:style-name="ce1" office:value-type="string" calcext:value-type="string">
            <text:p>14.03 mins</text:p>
          </table:table-cell>
          <table:table-cell table:style-name="ce1" table:number-columns-repeated="2"/>
          <table:table-cell table:style-name="ce1" office:value-type="string" calcext:value-type="string">
            <text:p>Badawe residence</text:p>
          </table:table-cell>
          <table:table-cell table:style-name="ce1"/>
          <table:table-cell table:style-name="ce1" office:value-type="string" calcext:value-type="string">
            <text:p>Metadata by - Gaurav Kalyani</text:p>
          </table:table-cell>
          <table:table-cell table:style-name="ce1"/>
          <table:table-cell table:style-name="ce1" office:value-type="string" calcext:value-type="string">
            <text:p>PAHA | Vishwakumar Vishwanath Badawe | Sarah Melsens</text:p>
          </table:table-cell>
          <table:table-cell table:style-name="ce1" table:number-columns-repeated="2"/>
        </table:table-row>
        <table:table-row table:style-name="ro1">
          <table:table-cell table:style-name="ce1" office:value-type="string" calcext:value-type="string">
            <text:p>https://omekas.kaisyn.co.in/s/pahademo/item/8354</text:p>
          </table:table-cell>
          <table:table-cell table:style-name="ce1" office:value-type="string" calcext:value-type="string">
            <text:p>bibo:AudioVisualDocument</text:p>
          </table:table-cell>
          <table:table-cell table:style-name="ce1" office:value-type="string" calcext:value-type="string">
            <text:p>Interview with Vishwakumar Badawe session 3 part 3</text:p>
          </table:table-cell>
          <table:table-cell table:style-name="ce1" office:value-type="string" calcext:value-type="string">
            <text:p>Vishwakumar Vishwanath Badawe</text:p>
          </table:table-cell>
          <table:table-cell table:style-name="ce1" table:number-columns-repeated="2"/>
          <table:table-cell table:style-name="ce1" office:value-type="string" calcext:value-type="string">
            <text:p>Sarah Melsens | Unknown person</text:p>
          </table:table-cell>
          <table:table-cell table:style-name="ce1" office:value-type="string" calcext:value-type="string">
            <text:p>2018-11-22</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text:p>
          </table:table-cell>
          <table:table-cell table:style-name="ce1" office:value-type="string" calcext:value-type="string">
            <text:p>https://omekas.kaisyn.co.in/s/pahademo/item/9192 | https://omekas.kaisyn.co.in/s/pahademo/item/9127</text:p>
          </table:table-cell>
          <table:table-cell table:style-name="ce1"/>
          <table:table-cell table:style-name="ce1" office:value-type="string" calcext:value-type="string">
            <text:p>https://creativecommons.org/licenses/by-nc-sa/4.0/ CC BY-NC-SA</text:p>
          </table:table-cell>
          <table:table-cell table:style-name="ce1"/>
          <table:table-cell table:style-name="ce1" office:value-type="string" calcext:value-type="string">
            <text:p>V. V. Badawe shares information on his notable clients and projects in the architecture and construction industry. He reflect on past experiences, client relationships, and future plans. | https://youtu.be/q3KxRcJxASI 00:00 - Client update and historical context | https://youtu.be/q3KxRcJxASI?t=172 02:52 - Exploring notable clients and projects | https://youtu.be/q3KxRcJxASI?t=338 05:38 - Reflections on the past and future plans</text:p>
          </table:table-cell>
          <table:table-cell table:style-name="ce1" table:number-columns-repeated="3"/>
          <table:table-cell table:style-name="ce1" office:value-type="string" calcext:value-type="string">
            <text:p>09:59 mins</text:p>
          </table:table-cell>
          <table:table-cell table:style-name="ce1" table:number-columns-repeated="2"/>
          <table:table-cell table:style-name="ce1" office:value-type="string" calcext:value-type="string">
            <text:p>Badawe residence</text:p>
          </table:table-cell>
          <table:table-cell table:style-name="ce1"/>
          <table:table-cell table:style-name="ce1" office:value-type="string" calcext:value-type="string">
            <text:p>Metadata by - Gaurav Kalyani</text:p>
          </table:table-cell>
          <table:table-cell table:style-name="ce1"/>
          <table:table-cell table:style-name="ce1" office:value-type="string" calcext:value-type="string">
            <text:p>PAHA | Vishwakumar Vishwanath Badawe | Sarah Melsens</text:p>
          </table:table-cell>
          <table:table-cell table:style-name="ce1" table:number-columns-repeated="2"/>
        </table:table-row>
        <table:table-row table:style-name="ro1">
          <table:table-cell table:style-name="ce1" office:value-type="string" calcext:value-type="string">
            <text:p>https://omekas.kaisyn.co.in/s/pahademo/item/7583</text:p>
          </table:table-cell>
          <table:table-cell table:style-name="ce1" office:value-type="string" calcext:value-type="string">
            <text:p>bibo:AudioVisualDocument</text:p>
          </table:table-cell>
          <table:table-cell table:style-name="ce1" office:value-type="string" calcext:value-type="string">
            <text:p>Interview with Sujata Jaywant Tamhane - Session 1</text:p>
          </table:table-cell>
          <table:table-cell table:style-name="ce1" office:value-type="string" calcext:value-type="string">
            <text:p>Mrs. Sujata Jayawant (daughter of Mr. Vasant Vinayak Tamhane, the model-maker)</text:p>
          </table:table-cell>
          <table:table-cell table:style-name="ce1" table:number-columns-repeated="2"/>
          <table:table-cell table:style-name="ce1" office:value-type="string" calcext:value-type="string">
            <text:p>Gaurav Kalyani</text:p>
          </table:table-cell>
          <table:table-cell table:style-name="ce1" office:value-type="string" calcext:value-type="string">
            <text:p>2023-09-03</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text:p>
          </table:table-cell>
          <table:table-cell table:style-name="ce1" table:number-columns-repeated="2"/>
          <table:table-cell table:style-name="ce1" office:value-type="string" calcext:value-type="string">
            <text:p>https://creativecommons.org/licenses/by-nc-sa/4.0/ CC BY-NC-SA</text:p>
          </table:table-cell>
          <table:table-cell table:style-name="ce1"/>
          <table:table-cell table:style-name="ce1" office:value-type="string" calcext:value-type="string">
            <text:p>In this interview, the eldest daughter of model maker Mr. V.V Tamhane talks about her father and his practice as a model maker. | https://youtu.be/ytdVLKpHhr4?si=-CQBNXwPPEUEti7t&amp;t=76 01:16 story of 80year old house demolished due to 1960's floods | https://youtu.be/ytdVLKpHhr4?si=hagkKBQcNdtw9qXB&amp;t=243 04:03 V.V Tamhane first bungalow model - hobby turned into business, early days | https://youtu.be/ytdVLKpHhr4?si=gWmbbFToKUyiUdRu&amp;t=545 09:05 Trombay Power Station model and other important factory model projects, In-house model making workshop | https://youtu.be/ytdVLKpHhr4?si=Bp67eOxGBGXcDwbs&amp;t=906 15:06 Indian Army models, 1965 China war folding bridges working models, working models of steel plants | https://youtu.be/ytdVLKpHhr4?si=RQOXgoqhtkD3Stv_&amp;t=1310 21:50 Story - Russian embassy people who came for model making | https://youtu.be/ytdVLKpHhr4?si=OtenWxttGndrqq-a&amp;t=1975 32:55 Current house, Grandfather Mr. Vinayak Atmaram Tamhane background, imperial services | https://youtu.be/ytdVLKpHhr4?si=ZOOu5IBRSkUVBf7J&amp;t=2225 37:05 History of the current house continued, connection with Tilak tank, area development</text:p>
          </table:table-cell>
          <table:table-cell table:style-name="ce1" table:number-columns-repeated="3"/>
          <table:table-cell table:style-name="ce1" office:value-type="string" calcext:value-type="string">
            <text:p>52:17minutes</text:p>
          </table:table-cell>
          <table:table-cell table:style-name="ce1" table:number-columns-repeated="2"/>
          <table:table-cell table:style-name="ce1" office:value-type="string" calcext:value-type="string">
            <text:p>Tamhane House, Prabhat road, Pune</text:p>
          </table:table-cell>
          <table:table-cell table:style-name="ce1"/>
          <table:table-cell table:style-name="ce1" office:value-type="string" calcext:value-type="string">
            <text:p>Metadata by - Namita Kalve</text:p>
          </table:table-cell>
          <table:table-cell table:style-name="ce1"/>
          <table:table-cell table:style-name="ce1" office:value-type="string" calcext:value-type="string">
            <text:p>PAHA | Gaurav Kalyani | Sujata Jaywant Tamhane</text:p>
          </table:table-cell>
          <table:table-cell table:style-name="ce1" table:number-columns-repeated="2"/>
        </table:table-row>
        <table:table-row table:style-name="ro1">
          <table:table-cell table:style-name="ce1" office:value-type="string" calcext:value-type="string">
            <text:p>https://omekas.kaisyn.co.in/s/pahademo/item/7521</text:p>
          </table:table-cell>
          <table:table-cell table:style-name="ce1" office:value-type="string" calcext:value-type="string">
            <text:p>bibo:AudioVisualDocument</text:p>
          </table:table-cell>
          <table:table-cell table:style-name="ce1" office:value-type="string" calcext:value-type="string">
            <text:p>Interview with Mrs Bhate - Session 1</text:p>
          </table:table-cell>
          <table:table-cell table:style-name="ce1" office:value-type="string" calcext:value-type="string">
            <text:p>Mr. Bhate and grandmother</text:p>
          </table:table-cell>
          <table:table-cell table:style-name="ce1" table:number-columns-repeated="2"/>
          <table:table-cell table:style-name="ce1" office:value-type="string" calcext:value-type="string">
            <text:p>Ashmita Gupta | Shivani  Iyengar</text:p>
          </table:table-cell>
          <table:table-cell table:style-name="ce1" table:number-columns-repeated="2"/>
          <table:table-cell table:style-name="ce1" office:value-type="string" calcext:value-type="string">
            <text:p>Offline</text:p>
          </table:table-cell>
          <table:table-cell table:style-name="ce1" table:number-columns-repeated="2"/>
          <table:table-cell table:style-name="ce1" office:value-type="string" calcext:value-type="string">
            <text:p>English</text:p>
          </table:table-cell>
          <table:table-cell table:style-name="ce1" table:number-columns-repeated="2"/>
          <table:table-cell table:style-name="ce1" office:value-type="string" calcext:value-type="string">
            <text:p>https://creativecommons.org/licenses/by-nc-sa/4.0/ CC BY-NC-SA</text:p>
          </table:table-cell>
          <table:table-cell table:style-name="ce1"/>
          <table:table-cell table:style-name="ce1" office:value-type="string" calcext:value-type="string">
            <text:p>https://youtu.be/F1zEUWIdHbA?si=Ce4NJORlc6A5uM6F&amp;t=93 01:35 Bhate and Kelkar collaborations, Dharti Apartment, how the concept of apartments and co-existence began in Pune | https://youtu.be/F1zEUWIdHbA?si=NNr7NHUddvfpseiZ&amp;t=323 05:23 About Mrs. Bhate , early life of Mr. Ajit Bhate, siblings, Bhate and Raje firm</text:p>
          </table:table-cell>
          <table:table-cell table:style-name="ce1" table:number-columns-repeated="3"/>
          <table:table-cell table:style-name="ce1" office:value-type="string" calcext:value-type="string">
            <text:p>10:31minutes</text:p>
          </table:table-cell>
          <table:table-cell table:style-name="ce1" table:number-columns-repeated="2"/>
          <table:table-cell table:style-name="ce1" office:value-type="string" calcext:value-type="string">
            <text:p>Bhate Residence</text:p>
          </table:table-cell>
          <table:table-cell table:style-name="ce1"/>
          <table:table-cell table:style-name="ce1" office:value-type="string" calcext:value-type="string">
            <text:p>Metadata by: Namita Kalve</text:p>
          </table:table-cell>
          <table:table-cell table:style-name="ce1"/>
          <table:table-cell table:style-name="ce1" office:value-type="string" calcext:value-type="string">
            <text:p>PAHA | Bhate | Ashmita | Shivani Iyengar</text:p>
          </table:table-cell>
          <table:table-cell table:style-name="ce1" table:number-columns-repeated="2"/>
        </table:table-row>
        <table:table-row table:style-name="ro1">
          <table:table-cell table:style-name="ce1" office:value-type="string" calcext:value-type="string">
            <text:p>https://omekas.kaisyn.co.in/s/pahademo/item/7520</text:p>
          </table:table-cell>
          <table:table-cell table:style-name="ce1" office:value-type="string" calcext:value-type="string">
            <text:p>bibo:AudioVisualDocument</text:p>
          </table:table-cell>
          <table:table-cell table:style-name="ce1" office:value-type="string" calcext:value-type="string">
            <text:p>Interview with Mr. Ajit Bhate – session 1, Part 1</text:p>
          </table:table-cell>
          <table:table-cell table:style-name="ce1" office:value-type="string" calcext:value-type="string">
            <text:p>Mr. Ajit Bhate | Mrs. Bhate (Ajit Bhate's wife)</text:p>
          </table:table-cell>
          <table:table-cell table:style-name="ce1" table:number-columns-repeated="2"/>
          <table:table-cell table:style-name="ce1" office:value-type="string" calcext:value-type="string">
            <text:p>Ashmita Gupta | Shivani Madhu</text:p>
          </table:table-cell>
          <table:table-cell table:style-name="ce1" office:value-type="string" calcext:value-type="string">
            <text:p>2024-09-01</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Hindi ; | English</text:p>
          </table:table-cell>
          <table:table-cell table:style-name="ce1" table:number-columns-repeated="2"/>
          <table:table-cell table:style-name="ce1" office:value-type="string" calcext:value-type="string">
            <text:p>https://creativecommons.org/licenses/by-nc-sa/4.0/ CC BY-NC-SA</text:p>
          </table:table-cell>
          <table:table-cell table:style-name="ce1"/>
          <table:table-cell table:style-name="ce1" office:value-type="string" calcext:value-type="string">
            <text:p>Engineer Mr. Ajit Bhate  and his wife get interviewed by architectural researchers Ashmita Gupta and Shivani Madhu where he recalls his childhood, his mother's work ethics as well as the shift in the architectural scape over the years | https://youtu.be/RqNTkBn9Pmg?t=22 00:00 – Introduction | https://youtu.be/RqNTkBn9Pmg?t=40 00:36 – Difficult times in Bhate family | https://youtu.be/RqNTkBn9Pmg?t=240 03:56 – Mr. Ajit Bhate’s mother and her childhood | https://youtu.be/RqNTkBn9Pmg?t=293 04:50 – Wadas of Pune over the years | https://youtu.be/RqNTkBn9Pmg?t=760 12:38 – Mr. Ajit Bhate talks about his childhood memories | https://youtu.be/RqNTkBn9Pmg?t=1129 18:44 – Work environment then [1970s] and now | https://youtu.be/RqNTkBn9Pmg?t=1572 26:10 – Mr. Ajit Bhate recalls his mother's site visits | https://youtu.be/RqNTkBn9Pmg?t=1688 28:03 – Mr. Ajit Bhate’s own learnings his from experiences</text:p>
          </table:table-cell>
          <table:table-cell table:style-name="ce1" table:number-columns-repeated="3"/>
          <table:table-cell table:style-name="ce1" office:value-type="string" calcext:value-type="string">
            <text:p>30:49</text:p>
          </table:table-cell>
          <table:table-cell table:style-name="ce1" table:number-columns-repeated="2"/>
          <table:table-cell table:style-name="ce1" office:value-type="string" calcext:value-type="string">
            <text:p>Mr. Ajit Bhate's residence, Pune</text:p>
          </table:table-cell>
          <table:table-cell table:style-name="ce1"/>
          <table:table-cell table:style-name="ce1" office:value-type="string" calcext:value-type="string">
            <text:p>Metadata by - Aarya Ghotikar</text:p>
          </table:table-cell>
          <table:table-cell table:style-name="ce1"/>
          <table:table-cell table:style-name="ce1" office:value-type="string" calcext:value-type="string">
            <text:p>PAHA | Mr. Ajit Bhate | Ashmita Gupta | Shivani Madhu</text:p>
          </table:table-cell>
          <table:table-cell table:style-name="ce1" table:number-columns-repeated="2"/>
        </table:table-row>
        <table:table-row table:style-name="ro1">
          <table:table-cell table:style-name="ce1" office:value-type="string" calcext:value-type="string">
            <text:p>https://omekas.kaisyn.co.in/s/pahademo/item/6915</text:p>
          </table:table-cell>
          <table:table-cell table:style-name="ce1" office:value-type="string" calcext:value-type="string">
            <text:p>bibo:AudioVisualDocument</text:p>
          </table:table-cell>
          <table:table-cell table:style-name="ce1" office:value-type="string" calcext:value-type="string">
            <text:p>Interview with Pankaj Nadgauda - Childhood</text:p>
          </table:table-cell>
          <table:table-cell table:style-name="ce1" office:value-type="string" calcext:value-type="string">
            <text:p>Pankaj Nadgauda</text:p>
          </table:table-cell>
          <table:table-cell table:style-name="ce1" table:number-columns-repeated="2"/>
          <table:table-cell table:style-name="ce1" office:value-type="string" calcext:value-type="string">
            <text:p>Richa Shah</text:p>
            <text:p>Shivani Iyengar</text:p>
          </table:table-cell>
          <table:table-cell table:style-name="ce1" office:value-type="string" calcext:value-type="string">
            <text:p>2023-09-03</text:p>
          </table:table-cell>
          <table:table-cell table:style-name="ce1"/>
          <table:table-cell table:style-name="ce1" office:value-type="string" calcext:value-type="string">
            <text:p>Offline</text:p>
          </table:table-cell>
          <table:table-cell table:style-name="ce1" table:number-columns-repeated="2"/>
          <table:table-cell table:style-name="ce1" office:value-type="string" calcext:value-type="string">
            <text:p>English</text:p>
          </table:table-cell>
          <table:table-cell table:style-name="ce1" table:number-columns-repeated="2"/>
          <table:table-cell table:style-name="ce1" office:value-type="string" calcext:value-type="string">
            <text:p>https://creativecommons.org/licenses/by-nc-sa/4.0/ CC BY-NC-SA</text:p>
          </table:table-cell>
          <table:table-cell table:style-name="ce1"/>
          <table:table-cell table:style-name="ce1" office:value-type="string" calcext:value-type="string">
            <text:p>Pankaj Nadgauda speaks with Richa Shah and Shivani Iyengar about his childhood. This interview covers the following topics: | https://youtu.be/sz7wWyslkxU?si=Yz8lREZa_rZWMk8K&amp;t=45 00:45 Childhood and early life | https://youtu.be/sz7wWyslkxU?si=Q6UXt6hbVrpvdpFH&amp;t=132 02:12 Growing up in a family engaged in construction from generations | https://youtu.be/sz7wWyslkxU?si=4SrrzVhMPa5oIPVW&amp;t=215 03:35 Childhood influence | https://youtu.be/sz7wWyslkxU?si=rVpCaouUFuH34F6B&amp;t=307 05:07 Growing up in Pune, how the city was back then, a cycle city | https://youtu.be/sz7wWyslkxU?si=F-ZbtODrD-tSYTZg&amp;t=595 09:53 Father and Grandfather (and other family members)  in construction | https://youtu.be/sz7wWyslkxU?si=XXfhco1msvUdPPx2&amp;t=951 15:51 Personal rapport and interactions with people on site</text:p>
          </table:table-cell>
          <table:table-cell table:style-name="ce1" table:number-columns-repeated="3"/>
          <table:table-cell table:style-name="ce1" office:value-type="string" calcext:value-type="string">
            <text:p>16:52 mins</text:p>
          </table:table-cell>
          <table:table-cell table:style-name="ce1" table:number-columns-repeated="2"/>
          <table:table-cell table:style-name="ce1" office:value-type="string" calcext:value-type="string">
            <text:p>Pankaj Nadgauda home</text:p>
          </table:table-cell>
          <table:table-cell table:style-name="ce1"/>
          <table:table-cell table:style-name="ce1" office:value-type="string" calcext:value-type="string">
            <text:p>Metadata by - Namita Kalve</text:p>
          </table:table-cell>
          <table:table-cell table:style-name="ce1"/>
          <table:table-cell table:style-name="ce1" office:value-type="string" calcext:value-type="string">
            <text:p>PAHA | Pankaj Nadgauda | Richa Shah | Shivani Iyengar</text:p>
          </table:table-cell>
          <table:table-cell table:style-name="ce1" table:number-columns-repeated="2"/>
        </table:table-row>
        <table:table-row table:style-name="ro1">
          <table:table-cell table:style-name="ce2" office:value-type="string" calcext:value-type="string">
            <text:p>https://omekas.kaisyn.co.in/s/pahademo/item/6696</text:p>
          </table:table-cell>
          <table:table-cell table:style-name="ce2" office:value-type="string" calcext:value-type="string">
            <text:p>bibo:AudioVisualDocument</text:p>
          </table:table-cell>
          <table:table-cell table:style-name="ce2" office:value-type="string" calcext:value-type="string">
            <text:p>Interview with Kishor Merchant - Session 1</text:p>
          </table:table-cell>
          <table:table-cell table:style-name="ce2" office:value-type="string" calcext:value-type="string">
            <text:p>Kishor Merchant, [unknown]</text:p>
          </table:table-cell>
          <table:table-cell table:style-name="ce2" table:number-columns-repeated="2"/>
          <table:table-cell table:style-name="ce2" office:value-type="string" calcext:value-type="string">
            <text:p>Sarah Melsens</text:p>
          </table:table-cell>
          <table:table-cell table:style-name="ce2" table:number-columns-repeated="2"/>
          <table:table-cell table:style-name="ce2" office:value-type="string" calcext:value-type="string">
            <text:p>Offline</text:p>
          </table:table-cell>
          <table:table-cell table:style-name="ce2" table:number-columns-repeated="2"/>
          <table:table-cell table:style-name="ce2" office:value-type="string" calcext:value-type="string">
            <text:p>English</text:p>
          </table:table-cell>
          <table:table-cell table:style-name="ce2" office:value-type="string" calcext:value-type="string">
            <text:p>https://omekas.kaisyn.co.in/s/pahademo/item/450 | https://omekas.kaisyn.co.in/s/pahademo/item/793</text:p>
          </table:table-cell>
          <table:table-cell table:style-name="ce2"/>
          <table:table-cell table:style-name="ce2" office:value-type="string" calcext:value-type="string">
            <text:p>https://creativecommons.org/licenses/by-nc-sa/4.0/ CC BY-NC-SA</text:p>
          </table:table-cell>
          <table:table-cell table:style-name="ce2"/>
          <table:table-cell table:style-name="ce2" office:value-type="string" calcext:value-type="string">
            <text:p>Sarah interviews Mr. Kishore Merchant [contractor / engineer] who walks down the memory lane of captured photographs of his previous family bungalow from the [1960s]. | https://www.youtube.com/watch?v=G5Y4u0vzzQM 0:00 – Kishore Merchant explains about him being, in way, an archivist ! | https://www.youtube.com/watch?v=G5Y4u0vzzQM&amp;t=16s 0:16 – Diving into the photographs | https://www.youtube.com/watch?v=G5Y4u0vzzQM&amp;t=140s 2:20 – Kishore Merchant talks about the process of how his uncle commissioned a their bungalow in Lonavala | https://www.youtube.com/watch?v=G5Y4u0vzzQM&amp;t=190s 3:10 – Ganesh Khind road | https://www.youtube.com/watch?v=G5Y4u0vzzQM&amp;t=241s 4:01 – Muffatlal House | https://www.youtube.com/watch?v=G5Y4u0vzzQM&amp;t=274s 4:34 – Reference of Sir Chunilal Mehta’s House | https://www.youtube.com/watch?v=G5Y4u0vzzQM&amp;t=301s 5:01 – The Amarsis – one of the decently rich business families in Pune | https://www.youtube.com/watch?v=G5Y4u0vzzQM&amp;t=333s 5:33 – Kishore Merchant discusses the time when children were allowed to visit the house on their own | https://www.youtube.com/watch?v=G5Y4u0vzzQM&amp;t=370s 6:10 – Big policy by Kishore Merchant’s uncle | https://www.youtube.com/watch?v=G5Y4u0vzzQM&amp;t=407s 6:47 – More interior photographs with childhood memories (circa late 60s) | https://www.youtube.com/watch?v=G5Y4u0vzzQM&amp;t=538s 8:58 – Why Pune’s climate couldn’t sustain air conditioners until a few decades earlier | https://www.youtube.com/watch?v=G5Y4u0vzzQM&amp;t=682s 11:22 – Sarah talks about PAHA in collaboration with FLAME University | https://www.youtube.com/watch?v=G5Y4u0vzzQM&amp;t=843s 14:03 – Kishore Merchant walking through the servants’ quarters and the gardener’s stay with the garden elements | https://www.youtube.com/watch?v=G5Y4u0vzzQM&amp;t=1022s 17:02 – When that house got sold | https://www.youtube.com/watch?v=G5Y4u0vzzQM&amp;t=1154s 19:14 – The ‘Kayani Bread’ | https://www.youtube.com/watch?v=G5Y4u0vzzQM&amp;t=1219s 20:19 – The inbuilt furniture | https://www.youtube.com/watch?v=G5Y4u0vzzQM&amp;t=1250s 20:50 – Back to the photographs | https://www.youtube.com/watch?v=G5Y4u0vzzQM&amp;t=1500s 25:00 – Who photographed the pictures ? | https://www.youtube.com/watch?v=G5Y4u0vzzQM&amp;t=1567s 26:07 – Sarah briefly shares the process of PAHA | https://www.youtube.com/watch?v=G5Y4u0vzzQM&amp;t=1618s 26:58 – Sarah shows architectural models to KM from [the 1960s] on virtual interface</text:p>
          </table:table-cell>
          <table:table-cell table:style-name="ce2" table:number-columns-repeated="3"/>
          <table:table-cell table:style-name="ce2" office:value-type="string" calcext:value-type="string">
            <text:p>29:59</text:p>
          </table:table-cell>
          <table:table-cell table:style-name="ce2" table:number-columns-repeated="2"/>
          <table:table-cell table:style-name="ce2" office:value-type="string" calcext:value-type="string">
            <text:p>[Kishore Merchant's Residence, Pune]</text:p>
          </table:table-cell>
          <table:table-cell table:style-name="ce2"/>
          <table:table-cell table:style-name="ce2" office:value-type="string" calcext:value-type="string">
            <text:p>Metadata by - Aarya Ghotikar</text:p>
          </table:table-cell>
          <table:table-cell table:style-name="ce2"/>
          <table:table-cell table:style-name="ce2" office:value-type="string" calcext:value-type="string">
            <text:p>PAHA | Kishore Merchant | Sarah Melsens</text:p>
          </table:table-cell>
          <table:table-cell table:style-name="ce2" table:number-columns-repeated="2"/>
        </table:table-row>
        <table:table-row table:style-name="ro1">
          <table:table-cell table:style-name="ce2" office:value-type="string" calcext:value-type="string">
            <text:p>https://omekas.kaisyn.co.in/s/pahademo/item/5485</text:p>
          </table:table-cell>
          <table:table-cell table:style-name="ce2" office:value-type="string" calcext:value-type="string">
            <text:p>bibo:AudioVisualDocument</text:p>
          </table:table-cell>
          <table:table-cell table:style-name="ce2" office:value-type="string" calcext:value-type="string">
            <text:p>Interview with Pankaj Nadgauda - Session II</text:p>
          </table:table-cell>
          <table:table-cell table:style-name="ce2" office:value-type="string" calcext:value-type="string">
            <text:p>Pankaj Nadgauda</text:p>
          </table:table-cell>
          <table:table-cell table:style-name="ce2" table:number-columns-repeated="2"/>
          <table:table-cell table:style-name="ce2" office:value-type="string" calcext:value-type="string">
            <text:p>Richa Shah | Shivani Iyengar</text:p>
          </table:table-cell>
          <table:table-cell table:style-name="ce2" office:value-type="string" calcext:value-type="string">
            <text:p>2023-09-04</text:p>
          </table:table-cell>
          <table:table-cell table:style-name="ce2"/>
          <table:table-cell table:style-name="ce2" office:value-type="string" calcext:value-type="string">
            <text:p>Offline</text:p>
          </table:table-cell>
          <table:table-cell table:style-name="ce2" table:number-columns-repeated="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Pankaj Nadgauda speaks with Richa Shah and Shivani Iyengar about the history of the Public Works Department (PWD) and its different aspects. This interview covers the following topics: | https://youtu.be/i9les-f8ZCA?si=Q4iKe_iwAPKKAohV&amp;t=287 4:47 How PWD has changed since the time of Pankaj Nagauda's grandfather and present day | https://youtu.be/i9les-f8ZCA?si=xOhRHXZYLcpzoZZw&amp;t=383 06:23 Coming up of state highways | https://youtu.be/i9les-f8ZCA?si=KxkJgi6bu4wBfEA3&amp;t=492 08:12 Education policies for joining PWD | https://youtu.be/i9les-f8ZCA?si=W0L-arxOvOsAMhum&amp;t=720 12:00 Before PWD | https://youtu.be/i9les-f8ZCA?si=Pfj3_OVXY9r_LaDq&amp;t=1534 25:36 Work site hierarchy on two different sites, skills and requirements in labourers, | https://youtu.be/i9les-f8ZCA?si=StLAT6P4Vp1OO-Ho&amp;t=1793 29:53 Manual labour to machinery transition on worksites</text:p>
          </table:table-cell>
          <table:table-cell table:style-name="ce2" table:number-columns-repeated="3"/>
          <table:table-cell table:style-name="ce2" office:value-type="string" calcext:value-type="string">
            <text:p>34:09 mins</text:p>
          </table:table-cell>
          <table:table-cell table:style-name="ce2" table:number-columns-repeated="2"/>
          <table:table-cell table:style-name="ce2" office:value-type="string" calcext:value-type="string">
            <text:p>Pankaj Nadgauda home</text:p>
          </table:table-cell>
          <table:table-cell table:style-name="ce2"/>
          <table:table-cell table:style-name="ce2" office:value-type="string" calcext:value-type="string">
            <text:p>Metadata by: Namita Kalve</text:p>
          </table:table-cell>
          <table:table-cell table:style-name="ce2"/>
          <table:table-cell table:style-name="ce2" office:value-type="string" calcext:value-type="string">
            <text:p>PAHA | Pankaj Nadgauda | Richa Shah | Shivani Iyengar</text:p>
          </table:table-cell>
          <table:table-cell table:style-name="ce2" table:number-columns-repeated="2"/>
        </table:table-row>
        <table:table-row table:style-name="ro1">
          <table:table-cell table:style-name="ce2" office:value-type="string" calcext:value-type="string">
            <text:p>https://omekas.kaisyn.co.in/s/pahademo/item/5461</text:p>
          </table:table-cell>
          <table:table-cell table:style-name="ce2" office:value-type="string" calcext:value-type="string">
            <text:p>bibo:AudioVisualDocument</text:p>
          </table:table-cell>
          <table:table-cell table:style-name="ce2" office:value-type="string" calcext:value-type="string">
            <text:p>Interview with Usha and Pankaj Nadgauda - Session I</text:p>
          </table:table-cell>
          <table:table-cell table:style-name="ce2" office:value-type="string" calcext:value-type="string">
            <text:p>Usha and Pankaj Nadgauda</text:p>
          </table:table-cell>
          <table:table-cell table:style-name="ce2" table:number-columns-repeated="2"/>
          <table:table-cell table:style-name="ce2" office:value-type="string" calcext:value-type="string">
            <text:p>Richa Shah | Shivani Iyengar</text:p>
          </table:table-cell>
          <table:table-cell table:style-name="ce2" office:value-type="string" calcext:value-type="string">
            <text:p>2023-09-04</text:p>
          </table:table-cell>
          <table:table-cell table:style-name="ce2"/>
          <table:table-cell table:style-name="ce2" office:value-type="string" calcext:value-type="string">
            <text:p>Offline</text:p>
          </table:table-cell>
          <table:table-cell table:style-name="ce2" table:number-columns-repeated="2"/>
          <table:table-cell table:style-name="ce2" office:value-type="string" calcext:value-type="string">
            <text:p>English ; | Marathi</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Engineer] Pankaj Nadgauda and his grandmother Usha Nadgauda speak with Richa Shah and Shivani Iyengar about his childhood, family, architectural practice, and construction practices in Pune. This interview covers the following topics: | https://youtu.be/y8-MtkbTjwM?si=OWiUpqmsZB_5Ib-X&amp;t=23 00:22 Background about family members | https://youtu.be/y8-MtkbTjwM?si=xog5kSGwKlNk3aXx&amp;t=282 04:45 Beginning of work journey in 1993 | https://youtu.be/y8-MtkbTjwM?si=kjjH9uQ79oyxR19h&amp;t=495 08:15 Industrial safety standards in Pune since back in time | https://youtu.be/y8-MtkbTjwM?si=sAyzZRxXVqbCe3SX&amp;t=570 09:30 Ace Kudale Car Pvt Ltd  project, other projects in portfolio, future prospects | https://youtu.be/y8-MtkbTjwM?si=VKfoGJyOuZ3IW6d2&amp;t=856 14:16 Migration of people into the city for various job roles | https://youtu.be/y8-MtkbTjwM?si=y89Z3fvdnO3nY4GL&amp;t=1039 17:19 On-site dynamics with the labours, work culture | https://youtu.be/y8-MtkbTjwM?si=u5OvvddjgHkmI11X&amp;t=1387 23:07 Current projects and work practice | https://youtu.be/y8-MtkbTjwM?si=bm6zbR5537Q9Q_bV&amp;t=1604 26:44 Communication on-site and with overseas clients | https://youtu.be/y8-MtkbTjwM?si=C2pENCrRtkojREen&amp;t=2142 35:42 Hierarchy in the firm, company ethics towards labourers</text:p>
          </table:table-cell>
          <table:table-cell table:style-name="ce2" table:number-columns-repeated="3"/>
          <table:table-cell table:style-name="ce2" office:value-type="string" calcext:value-type="string">
            <text:p>40:32</text:p>
          </table:table-cell>
          <table:table-cell table:style-name="ce2" table:number-columns-repeated="4"/>
          <table:table-cell table:style-name="ce2" office:value-type="string" calcext:value-type="string">
            <text:p>Metadata by: Namita Kalve</text:p>
          </table:table-cell>
          <table:table-cell table:style-name="ce2"/>
          <table:table-cell table:style-name="ce2" office:value-type="string" calcext:value-type="string">
            <text:p>PAHA | Usha and Pankaj Nadgauda | Richa Shah | Shivani Iyengar</text:p>
          </table:table-cell>
          <table:table-cell table:style-name="ce2" table:number-columns-repeated="2"/>
        </table:table-row>
        <table:table-row table:style-name="ro1">
          <table:table-cell table:style-name="ce2" office:value-type="string" calcext:value-type="string">
            <text:p>https://omekas.kaisyn.co.in/s/pahademo/item/1490</text:p>
          </table:table-cell>
          <table:table-cell table:style-name="ce2" office:value-type="string" calcext:value-type="string">
            <text:p>bibo:AudioVisualDocument</text:p>
          </table:table-cell>
          <table:table-cell table:style-name="ce2" office:value-type="string" calcext:value-type="string">
            <text:p>Interview with Vishwakumar Badawe Session 1</text:p>
          </table:table-cell>
          <table:table-cell table:style-name="ce2" office:value-type="string" calcext:value-type="string">
            <text:p>Vishwakumar Vishwanath Badawe</text:p>
          </table:table-cell>
          <table:table-cell table:style-name="ce2" table:number-columns-repeated="2"/>
          <table:table-cell table:style-name="ce2" office:value-type="string" calcext:value-type="string">
            <text:p>Sarah Melsens | Priyanka Mangaonkar Vaiude</text:p>
          </table:table-cell>
          <table:table-cell table:style-name="ce2" office:value-type="string" calcext:value-type="string">
            <text:p>2018-09-18</text:p>
          </table:table-cell>
          <table:table-cell table:style-name="ce2"/>
          <table:table-cell table:style-name="ce2" office:value-type="string" calcext:value-type="string">
            <text:p>Offline</text:p>
          </table:table-cell>
          <table:table-cell table:style-name="ce2" table:number-columns-repeated="2"/>
          <table:table-cell table:style-name="ce2" office:value-type="string" calcext:value-type="string">
            <text:p>English</text:p>
          </table:table-cell>
          <table:table-cell table:style-name="ce2" table:number-columns-repeated="2"/>
          <table:table-cell table:style-name="ce2" office:value-type="string" calcext:value-type="string">
            <text:p>https://creativecommons.org/licenses/by-nc-sa/4.0/ CC BY-NC-SA</text:p>
          </table:table-cell>
          <table:table-cell table:style-name="ce2"/>
          <table:table-cell table:style-name="ce2" office:value-type="string" calcext:value-type="string">
            <text:p>Architect Vishwakumar Vishwanath Badawe speaks with Dr. Sarah Melsens and Priyanka Vaiude about the memories of his student life and his architectural practice. This interview covers following topics: | https://youtu.be/Z2rVV-19E-4 00:00 - historical background of cooperative movement in Maharashtra | https://youtu.be/Z2rVV-19E-4?t=213 03:33 - history behind development of cooperative housing societies | https://youtu.be/Z2rVV-19E-4?t=632 10:32 - personal memory of 1961 Panshet floods, when he was in Copenhagen | https://youtu.be/Z2rVV-19E-4?t=918 15:17 - residential houses and flats under coopertative housing societies | https://youtu.be/Z2rVV-19E-4?t=1066 17:46 - educational experience at JJ college of Architecture | https://youtu.be/Z2rVV-19E-4?t=1407 23:27 - history of jewish communities in India &amp; Pune | https://youtu.be/Z2rVV-19E-4?t=1592 26:32 - JJ college of architecture entrance test, costs and reservation policy | https://youtu.be/Z2rVV-19E-4?t=1806 30:06 - teaching experience at JJ &amp; BKPS &amp; experience with past students | https://youtu.be/Z2rVV-19E-4?t=2218 36:58 - memories of first partnership with Mr. Thorat, formation of VV Architects, early office space and practice.</text:p>
          </table:table-cell>
          <table:table-cell table:style-name="ce2" table:number-columns-repeated="3"/>
          <table:table-cell table:style-name="ce2" office:value-type="string" calcext:value-type="string">
            <text:p>47:29 mins</text:p>
          </table:table-cell>
          <table:table-cell table:style-name="ce2" table:number-columns-repeated="2"/>
          <table:table-cell table:style-name="ce2" office:value-type="string" calcext:value-type="string">
            <text:p>VV Architects office, Pune</text:p>
          </table:table-cell>
          <table:table-cell table:style-name="ce2"/>
          <table:table-cell table:style-name="ce2" office:value-type="string" calcext:value-type="string">
            <text:p>Metadata by - Gaurav Kalyani</text:p>
          </table:table-cell>
          <table:table-cell table:style-name="ce2"/>
          <table:table-cell table:style-name="ce2" office:value-type="string" calcext:value-type="string">
            <text:p>PAHA | Vishwakumar Vishwanath Badawe | Sarah Melsens | Priyanka Mangaonkar Vaiude</text:p>
          </table:table-cell>
          <table:table-cell table:style-name="ce2"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8-06T11:48:09+00:00</meta:creation-date>
    <dc:date>2026-08-06T11:48:09+00:00</dc:date>
  </office:meta>
</office:document-meta>
</file>