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3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V. V. Tamahane - 2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90 x 122 mm</text:p>
          </table:table-cell>
          <table:table-cell table:style-name="ce1" office:value-type="string" calcext:value-type="string">
            <text:p>vvt_m_ph(4)_4</text:p>
          </table:table-cell>
          <table:table-cell table:style-name="ce1"/>
          <table:table-cell table:style-name="ce1" office:value-type="string" calcext:value-type="string">
            <text:p>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3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3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V. V. Tamahane - 1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 office:value-type="string" calcext:value-type="string">
            <text:p>83 x 127 mm</text:p>
          </table:table-cell>
          <table:table-cell table:style-name="ce1" office:value-type="string" calcext:value-type="string">
            <text:p>vvt_m_ph(4)_3</text:p>
          </table:table-cell>
          <table:table-cell table:style-name="ce1"/>
          <table:table-cell table:style-name="ce1" office:value-type="string" calcext:value-type="string">
            <text:p>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3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3</text:p>
          </table:table-cell>
          <table:table-cell table:style-name="ce1" office:value-type="string" calcext:value-type="string">
            <text:p>[Ashish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04 x 330 mm</text:p>
          </table:table-cell>
          <table:table-cell table:style-name="ce1" office:value-type="string" calcext:value-type="string">
            <text:p>vvt_m_al_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kaisyn.co.in/s/pahademo/item/9555 | https://omekas.kaisyn.co.in/s/pahademo/item/3629 | https://omekas.kaisyn.co.in/s/pahademo/item/3626 | https://omekas.kaisyn.co.in/s/pahademo/item/362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9 pages</text:p>
          </table:table-cell>
          <table:table-cell table:style-name="ce1" office:value-type="string" calcext:value-type="string">
            <text:p>ink | photographic paper | art paper | cardboard | spiral bindings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2</text:p>
          </table:table-cell>
          <table:table-cell table:style-name="ce1" office:value-type="string" calcext:value-type="string">
            <text:p>[Ashish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;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17 x 238 mm</text:p>
          </table:table-cell>
          <table:table-cell table:style-name="ce1" office:value-type="string" calcext:value-type="string">
            <text:p>vvt_m_al_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kaisyn.co.in/s/pahademo/item/9544 | https://omekas.kaisyn.co.in/s/pahademo/item/9551 | https://omekas.kaisyn.co.in/s/pahademo/item/9558 | https://omekas.kaisyn.co.in/s/pahademo/item/9538 | https://omekas.kaisyn.co.in/s/pahademo/item/9535 | https://omekas.kaisyn.co.in/s/pahademo/item/954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15 pages</text:p>
          </table:table-cell>
          <table:table-cell table:style-name="ce1" office:value-type="string" calcext:value-type="string">
            <text:p>ink | photographic paper | art paper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omekas.kaisyn.co.in/s/pahademo/item/2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models album - 1</text:p>
          </table:table-cell>
          <table:table-cell table:style-name="ce1" office:value-type="string" calcext:value-type="string">
            <text:p>[V. V. Tamhane]</text:p>
          </table:table-cell>
          <table:table-cell table:style-name="ce1" office:value-type="string" calcext:value-type="string">
            <text:p>photograph albums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Hrushikesh Borkar | Metadata by - Gaurav Kalyani</text:p>
          </table:table-cell>
          <table:table-cell table:style-name="ce1" table:number-columns-repeated="2"/>
          <table:table-cell table:style-name="ce1" office:value-type="string" calcext:value-type="string">
            <text:p>304 x 228 mm</text:p>
          </table:table-cell>
          <table:table-cell table:style-name="ce1" office:value-type="string" calcext:value-type="string">
            <text:p>vvt_m_al_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ttps://omekas.kaisyn.co.in/s/pahademo/item/9541 | https://omekas.kaisyn.co.in/s/pahademo/item/9535 | https://omekas.kaisyn.co.in/s/pahademo/item/955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2"/>
          <table:table-cell table:style-name="ce1" office:value-type="string" calcext:value-type="string">
            <text:p>2024-02-16</text:p>
          </table:table-cell>
          <table:table-cell table:style-name="ce1" table:number-columns-repeated="2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ink | photographic paper | cardboard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1:48:09+00:00</meta:creation-date>
    <dc:date>2026-08-06T11:48:09+00:00</dc:date>
  </office:meta>
</office:document-meta>
</file>