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7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Hou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05, Apte Road, Shivajinagar, Pune 411016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177, Bajirao Rd, Tulshibaug, Budhwar Peth, Pune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Deccan Education Society ; | 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Holkar wada, 426, Hasabnis Bakhal, Shaniwar Peth, Pune 411030</text:p>
          </table:table-cell>
          <table:table-cell table:style-name="ce1" office:value-type="string" calcext:value-type="string">
            <text:p>[193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y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2, Jagtap Rd, Rasta Peth, Pune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; | Architect - U. M. Apte &amp; Sons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5, Shivajinagar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6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public institutions</text:p>
          </table:table-cell>
          <table:table-cell table:style-name="ce1"/>
          <table:table-cell table:style-name="ce1" office:value-type="string" calcext:value-type="string">
            <text:p>Client - Savitribai Phule Pune University ; | Architect - U. M. Apte &amp; Sons</text:p>
          </table:table-cell>
          <table:table-cell table:style-name="ce1"/>
          <table:table-cell table:style-name="ce1" office:value-type="string" calcext:value-type="string">
            <text:p>Modernist | 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Pune University Rd, Ganeshkhind, Pune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Maharashtra Gandhi Smarak Nidhi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Chaitanya Nagar, Kothrud, Pune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 of Politics and Economics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Servants of India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6, BMCC Rd, Fergusson College Campus, Deccan Gymkhana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Dr. S. V. Bhav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Vijayanagar Colony, Saras Baug, Sadashiv Peth, Pune 411030</text:p>
          </table:table-cell>
          <table:table-cell table:style-name="ce1" office:value-type="string" calcext:value-type="string">
            <text:p>[196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44, Bajirao Rd, Shukrawar Peth, Pune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aharashtra Education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Karve Rd, opp. Sahyadri Hospital, Kripali Society, Bharati Niwas Colony, Erandwane, Pune 411004</text:p>
          </table:table-cell>
          <table:table-cell table:style-name="ce1" office:value-type="string" calcext:value-type="string">
            <text:p>[194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5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82, Tilak Rd, Perugate, Sadashiv Peth, Pune 411030</text:p>
          </table:table-cell>
          <table:table-cell table:style-name="ce1" office:value-type="string" calcext:value-type="string">
            <text:p>[195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7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Ganesh Mandir, Saras Baug, Pune, Maharashtra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Laxmi road, Pune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ivdarshan Lodg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54, Shivaji Nagar, Deccan Gymkhana, Pune, Maharashtra 411004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Behind PCMC Building, Old Mumbai - Pune Hwy, Pimpri Colony, Pimpri-Chinchwad, Maharashtra 41101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