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97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irke Hous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B. G. Shirke ; | 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205, Apte Road, Shivajinagar, Pune 411016</text:p>
          </table:table-cell>
          <table:table-cell table:style-name="ce1" office:value-type="string" calcext:value-type="string">
            <text:p>[195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nk of Maharashtra, Bajirao road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U. M. Apte &amp; Sons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177, Bajirao Rd, Tulshibaug, Budhwar Peth, Pune 411002</text:p>
          </table:table-cell>
          <table:table-cell table:style-name="ce1" office:value-type="string" calcext:value-type="string">
            <text:p>[195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hilyadevi Highschool</text:p>
          </table:table-cell>
          <table:table-cell table:style-name="ce1"/>
          <table:table-cell table:style-name="ce1" office:value-type="string" calcext:value-type="string">
            <text:p>educational centers (buildings) | schools (buildings)</text:p>
          </table:table-cell>
          <table:table-cell table:style-name="ce1"/>
          <table:table-cell table:style-name="ce1" office:value-type="string" calcext:value-type="string">
            <text:p>Client - Deccan Education Society ; | Architect - U. M. Apte &amp; Sons</text:p>
          </table:table-cell>
          <table:table-cell table:style-name="ce1"/>
          <table:table-cell table:style-name="ce1" office:value-type="string" calcext:value-type="string">
            <text:p>Colonial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Holkar wada, 426, Hasabnis Bakhal, Shaniwar Peth, Pune 411030</text:p>
          </table:table-cell>
          <table:table-cell table:style-name="ce1" office:value-type="string" calcext:value-type="string">
            <text:p>[193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9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yurved Mahavidyalaya Bhavan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2, Jagtap Rd, Rasta Peth, Pune 411011</text:p>
          </table:table-cell>
          <table:table-cell table:style-name="ce1" office:value-type="string" calcext:value-type="string">
            <text:p>[195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8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ihan Maharashtra College of Commerce (BMCC)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[Deccan Education Society] ; | Architect - U. M. Apte &amp; Sons</text:p>
          </table:table-cell>
          <table:table-cell table:style-name="ce1"/>
          <table:table-cell table:style-name="ce1" office:value-type="string" calcext:value-type="string">
            <text:p>Art Deco | 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845, Shivajinagar, Pune 411004</text:p>
          </table:table-cell>
          <table:table-cell table:style-name="ce1" office:value-type="string" calcext:value-type="string">
            <text:p>[195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8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R. W. Nen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R. W. Nene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1"/>
          <table:table-cell table:style-name="ce1" office:value-type="string" calcext:value-type="string">
            <text:p>[196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8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hemistry Department at Pune University</text:p>
          </table:table-cell>
          <table:table-cell table:style-name="ce1"/>
          <table:table-cell table:style-name="ce1" office:value-type="string" calcext:value-type="string">
            <text:p>public institutions</text:p>
          </table:table-cell>
          <table:table-cell table:style-name="ce1"/>
          <table:table-cell table:style-name="ce1" office:value-type="string" calcext:value-type="string">
            <text:p>Client - Savitribai Phule Pune University ; | Architect - U. M. Apte &amp; Sons</text:p>
          </table:table-cell>
          <table:table-cell table:style-name="ce1"/>
          <table:table-cell table:style-name="ce1" office:value-type="string" calcext:value-type="string">
            <text:p>Modernist | Art Deco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Pune University Rd, Ganeshkhind, Pune 411007</text:p>
          </table:table-cell>
          <table:table-cell table:style-name="ce1" office:value-type="string" calcext:value-type="string">
            <text:p>[1954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ndhi Smarak (Memorial)</text:p>
          </table:table-cell>
          <table:table-cell table:style-name="ce1"/>
          <table:table-cell table:style-name="ce1" office:value-type="string" calcext:value-type="string">
            <text:p>public institutions | city halls</text:p>
          </table:table-cell>
          <table:table-cell table:style-name="ce1"/>
          <table:table-cell table:style-name="ce1" office:value-type="string" calcext:value-type="string">
            <text:p>Client - Maharashtra Gandhi Smarak Nidhi ; | Architect - U. M. Apte &amp; Sons</text:p>
          </table:table-cell>
          <table:table-cell table:style-name="ce1"/>
          <table:table-cell table:style-name="ce1" office:value-type="string" calcext:value-type="string">
            <text:p>Art Deco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Chaitanya Nagar, Kothrud, Pune 411038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97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khale Institute of Politics and Economics, Pune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Servants of India Society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846, BMCC Rd, Fergusson College Campus, Deccan Gymkhana, Pune 411004</text:p>
          </table:table-cell>
          <table:table-cell table:style-name="ce1" office:value-type="string" calcext:value-type="string">
            <text:p>[195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ospital cum residence of Dr. S.V. Bhave</text:p>
          </table:table-cell>
          <table:table-cell table:style-name="ce1"/>
          <table:table-cell table:style-name="ce1" office:value-type="string" calcext:value-type="string">
            <text:p>health and welfare buildings | hospitals (buildings for health facility)</text:p>
          </table:table-cell>
          <table:table-cell table:style-name="ce1"/>
          <table:table-cell table:style-name="ce1" office:value-type="string" calcext:value-type="string">
            <text:p>Client - Dr. S. V. Bhave ; | 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Vijayanagar Colony, Saras Baug, Sadashiv Peth, Pune 411030</text:p>
          </table:table-cell>
          <table:table-cell table:style-name="ce1" office:value-type="string" calcext:value-type="string">
            <text:p>[1960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anata Sahakari Bank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444, Bajirao Rd, Shukrawar Peth, Pune 411002</text:p>
          </table:table-cell>
          <table:table-cell table:style-name="ce1" office:value-type="string" calcext:value-type="string">
            <text:p>[196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6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.E.S. College on Karve Road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Maharashtra Education Society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Karve Rd, opp. Sahyadri Hospital, Kripali Society, Bharati Niwas Colony, Erandwane, Pune 411004</text:p>
          </table:table-cell>
          <table:table-cell table:style-name="ce1" office:value-type="string" calcext:value-type="string">
            <text:p>[1945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6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dhuwanti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1"/>
          <table:table-cell table:style-name="ce1" office:value-type="string" calcext:value-type="string">
            <text:p>[1953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6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awaharlal Nehru Stadium</text:p>
          </table:table-cell>
          <table:table-cell table:style-name="ce1"/>
          <table:table-cell table:style-name="ce1" office:value-type="string" calcext:value-type="string">
            <text:p>Public institutions | sports building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Saras Baug Rd, Dadawadi, Shukrawar Peth, Pune - 41100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975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orwal &amp; Co.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482, Tilak Rd, Perugate, Sadashiv Peth, Pune 411030</text:p>
          </table:table-cell>
          <table:table-cell table:style-name="ce1" office:value-type="string" calcext:value-type="string">
            <text:p>[1955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atnadeep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https://omekas.kaisyn.co.in/s/pahademo/item/97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arasbaug Siddhivinayak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Saras Ganesh Mandir, Saras Baug, Pune, Maharashtra 411030</text:p>
          </table:table-cell>
          <table:table-cell table:style-name="ce1" office:value-type="string" calcext:value-type="string">
            <text:p>[196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embekar Buildin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Laxmi road, Pune</text:p>
          </table:table-cell>
          <table:table-cell table:style-name="ce1" office:value-type="string" calcext:value-type="string">
            <text:p>[195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ivdarshan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Client - Shivdarshan Lodge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1254, Shivaji Nagar, Deccan Gymkhana, Pune, Maharashtra 411004</text:p>
          </table:table-cell>
          <table:table-cell table:style-name="ce1" office:value-type="string" calcext:value-type="string">
            <text:p>[195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7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ctory building for Traub Automatic Tools Ltd.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Traub Automatic Tools Ltd.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Behind PCMC Building, Old Mumbai - Pune Hwy, Pimpri Colony, Pimpri-Chinchwad, Maharashtra 411018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97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dyog Bhavan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Client - Pune Municipal Corporation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kaisyn.co.in/s/pahademo/item/5211</text:p>
          </table:table-cell>
          <table:table-cell table:style-name="ce1" table:number-columns-repeated="10"/>
          <table:table-cell table:style-name="ce1" office:value-type="string" calcext:value-type="string">
            <text:p>Dadawadi, Tilak Rd, Shukravar Peth, Pune - 411002</text:p>
          </table:table-cell>
          <table:table-cell table:style-name="ce1" office:value-type="string" calcext:value-type="string">
            <text:p>[196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933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Kiran Apte Session 1</text:p>
          </table:table-cell>
          <table:table-cell table:style-name="ce1" office:value-type="string" calcext:value-type="string">
            <text:p>Kiran Apte</text:p>
          </table:table-cell>
          <table:table-cell table:style-name="ce1" table:number-columns-repeated="2"/>
          <table:table-cell table:style-name="ce1" office:value-type="string" calcext:value-type="string">
            <text:p>Sarah Melsens | Abhishek Gijare</text:p>
          </table:table-cell>
          <table:table-cell table:style-name="ce1" office:value-type="string" calcext:value-type="string">
            <text:p>2022-12-19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Interviewee shares the life and career of his father U. M. Apte. | https://youtu.be/_b9ExqfBuP8 00:00 - Introduction and exploration of various architectural projects. | https://youtu.be/_b9ExqfBuP8?t=1146 19:00 - Impact of his father's work on architectural practice</text:p>
          </table:table-cell>
          <table:table-cell table:style-name="ce1" table:number-columns-repeated="3"/>
          <table:table-cell table:style-name="ce1" office:value-type="string" calcext:value-type="string">
            <text:p>69:15 mins</text:p>
          </table:table-cell>
          <table:table-cell table:style-name="ce1" table:number-columns-repeated="2"/>
          <table:table-cell table:style-name="ce1" office:value-type="string" calcext:value-type="string">
            <text:p>Kiran Apte residence</text:p>
          </table:table-cell>
          <table:table-cell table:style-name="ce1"/>
          <table:table-cell table:style-name="ce1" office:value-type="string" calcext:value-type="string">
            <text:p>Metadata by  Gaurav Kalyani</text:p>
          </table:table-cell>
          <table:table-cell table:style-name="ce1"/>
          <table:table-cell table:style-name="ce1" office:value-type="string" calcext:value-type="string">
            <text:p>PAHA | Kiran Apte | Sarah Melsens | Abhishek Gijare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52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Works by U. M. Apte</text:p>
          </table:table-cell>
          <table:table-cell table:style-name="ce1" office:value-type="string" calcext:value-type="string">
            <text:p>Ravindra Nene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/>
          <table:table-cell table:style-name="ce1" office:value-type="string" calcext:value-type="string">
            <text:p>Digitized by - Sarah Melsens ; | Metadata by - Gaurav Kalyani</text:p>
          </table:table-cell>
          <table:table-cell table:style-name="ce1" office:value-type="string" calcext:value-type="string">
            <text:p>2016-10-06</text:p>
          </table:table-cell>
          <table:table-cell table:style-name="ce1" office:value-type="string" calcext:value-type="string">
            <text:p>theses</text:p>
          </table:table-cell>
          <table:table-cell table:style-name="ce1"/>
          <table:table-cell table:style-name="ce1" office:value-type="string" calcext:value-type="string">
            <text:p>uma_l_th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kaisyn.co.in/s/pahademo/item/9743 | https://omekas.kaisyn.co.in/s/pahademo/item/9747 | https://omekas.kaisyn.co.in/s/pahademo/item/9750 | https://omekas.kaisyn.co.in/s/pahademo/item/9752 | https://omekas.kaisyn.co.in/s/pahademo/item/9754 | https://omekas.kaisyn.co.in/s/pahademo/item/9757 | https://omekas.kaisyn.co.in/s/pahademo/item/9759 | https://omekas.kaisyn.co.in/s/pahademo/item/9761 | https://omekas.kaisyn.co.in/s/pahademo/item/9767 | https://omekas.kaisyn.co.in/s/pahademo/item/9769 | https://omekas.kaisyn.co.in/s/pahademo/item/9772 | https://omekas.kaisyn.co.in/s/pahademo/item/9774 | https://omekas.kaisyn.co.in/s/pahademo/item/9776 | https://omekas.kaisyn.co.in/s/pahademo/item/9781 | https://omekas.kaisyn.co.in/s/pahademo/item/9783 | https://omekas.kaisyn.co.in/s/pahademo/item/9786 | https://omekas.kaisyn.co.in/s/pahademo/item/9789 | https://omekas.kaisyn.co.in/s/pahademo/item/9791 | https://omekas.kaisyn.co.in/s/pahademo/item/9793 | https://omekas.kaisyn.co.in/s/pahademo/item/9795 | https://omekas.kaisyn.co.in/s/pahademo/item/979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1979-05-07</text:p>
          </table:table-cell>
          <table:table-cell table:style-name="ce1" table:number-columns-repeated="2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s.kaisyn.co.in/s/pahademo/item/22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hit Griha Rachana Sanstha Maryadit</text:p>
          </table:table-cell>
          <table:table-cell table:style-name="ce1"/>
          <table:table-cell table:style-name="ce1" office:value-type="string" calcext:value-type="string">
            <text:p>Multiresidential projects | subdivisions (complexes ) | garages</text:p>
          </table:table-cell>
          <table:table-cell table:style-name="ce1"/>
          <table:table-cell table:style-name="ce1" office:value-type="string" calcext:value-type="string">
            <text:p>Client - Rohit Griha Rachana Sanstha Maryadit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Ideal colony, Kothrud, Pune</text:p>
          </table:table-cell>
          <table:table-cell table:style-name="ce1" office:value-type="string" calcext:value-type="string">
            <text:p>[1981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2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at Erandawane for Mrs. Ranade and Mrs. Apt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Mrs. Sitabai R. Ranade and Mrs. Vidyabai V. Apte, D.V. Apte (registered power of attorney)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Erandawane, Pune 411004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2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D.R. Limay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D.R. Limaye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Aundh, Pune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2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anganath Maharaj Parbhanikar Smarak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Ranganath Maharaj Parbhanikar Smarak Mandir ; | Architect - U. M. Apte &amp; Son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radakshina Rd, Alandi, Maharashtra 412105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2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partment building in Anand Park, Aundh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U. M. Apte &amp; sons | Builder - Shree Promoters and Builders | RCC Consultant - Shri V. Y. Patwardhan | Legal Advisor - Shri K. V. Joshi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21, S. no. 129+30, Anand Park, Aundh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21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project for Shri Jejurikar (Pariwar Associates)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Shri Jejurikar [Pariwar Associates]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5-B, C.T.S. no. 47, F.P. no. 70, Erandawana, Pune 411004</text:p>
          </table:table-cell>
          <table:table-cell table:style-name="ce1" office:value-type="string" calcext:value-type="string">
            <text:p>[1985-1990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05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armhouse for Mr. Sohli Chinoy</text:p>
          </table:table-cell>
          <table:table-cell table:style-name="ce1"/>
          <table:table-cell table:style-name="ce1" office:value-type="string" calcext:value-type="string">
            <text:p>Detached houses | country houses</text:p>
          </table:table-cell>
          <table:table-cell table:style-name="ce1"/>
          <table:table-cell table:style-name="ce1" office:value-type="string" calcext:value-type="string">
            <text:p>Client - Mr. Sohli Chinoy ; | Architect - U. M. Apte &amp; Sons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Mundhwa, Pune</text:p>
          </table:table-cell>
          <table:table-cell table:style-name="ce1" office:value-type="string" calcext:value-type="string">
            <text:p>[1986-1989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20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nara Bank Building, Lohagaon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Canara Bank, Lohegaon | Architect - U. M. Apte &amp; Sons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5"/>
          <table:table-cell table:style-name="ce1" office:value-type="string" calcext:value-type="string">
            <text:p>Air Force Station, Lohegaon, Pune 411032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omekas.kaisyn.co.in/s/pahademo/item/19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in Amar Cooperative Housing Society</text:p>
          </table:table-cell>
          <table:table-cell table:style-name="ce1"/>
          <table:table-cell table:style-name="ce1" office:value-type="string" calcext:value-type="string">
            <text:p>Detached houses | bungalows | garages</text:p>
          </table:table-cell>
          <table:table-cell table:style-name="ce1"/>
          <table:table-cell table:style-name="ce1" office:value-type="string" calcext:value-type="string">
            <text:p>Client - Shri Rajiv Ghanekar and Shri Sanjeev Ghanekar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5, Deccan Gymkhana Rd, Deccan Gymkhana, Pune, Maharashtra 411004</text:p>
          </table:table-cell>
          <table:table-cell table:style-name="ce1" office:value-type="string" calcext:value-type="string">
            <text:p>[1985-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9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. S.P. Gupta at Aund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P. Gupta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Aundh, Pune</text:p>
          </table:table-cell>
          <table:table-cell table:style-name="ce1" office:value-type="string" calcext:value-type="string">
            <text:p>[1985-198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kaisyn.co.in/s/pahademo/item/19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partment building in Yerawada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S. M. Kankaria (power of attorney holder) ; | Architect - U. M. Apte &amp; Son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44, at S. No. 116/1+2+150+153 at Mohanwadi, Yerawada, Tal. Haveli, Dist. Pune</text:p>
          </table:table-cell>
          <table:table-cell table:style-name="ce1" office:value-type="string" calcext:value-type="string">
            <text:p>[1988-1995]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3:38:14+00:00</meta:creation-date>
    <dc:date>2026-08-06T13:38:14+00:00</dc:date>
  </office:meta>
</office:document-meta>
</file>