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8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ve the story - documentary film on Avinash Pundlik and Snehasadan</text:p>
          </table:table-cell>
          <table:table-cell table:style-name="ce1" table:number-columns-repeated="8"/>
          <table:table-cell table:style-name="ce1" office:value-type="string" calcext:value-type="string">
            <text:p>https://youtu.be/cjxeAhkpCx4 Youtube video</text:p>
          </table:table-cell>
          <table:table-cell table:style-name="ce1"/>
          <table:table-cell table:style-name="ce1" office:value-type="string" calcext:value-type="string">
            <text:p>https://omekas.kaisyn.co.in/s/pahademo/item/284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s.kaisyn.co.in/s/pahademo/item/417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(GEN) (1974-75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7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5 mm</text:p>
          </table:table-cell>
          <table:table-cell table:style-name="ce1" office:value-type="string" calcext:value-type="string">
            <text:p>pap_m_vr(x)_34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7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3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35 x 357 mm</text:p>
          </table:table-cell>
          <table:table-cell table:style-name="ce1" office:value-type="string" calcext:value-type="string">
            <text:p>pap_m_vr(11)_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2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31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6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1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x)_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6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/S Pundlik &amp; Pundlik 1984-85 General Ledger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ledgers (account book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le(x)_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6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0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45 mm</text:p>
          </table:table-cell>
          <table:table-cell table:style-name="ce1" office:value-type="string" calcext:value-type="string">
            <text:p>pap_m_vr(2)_29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6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6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7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5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9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5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SFC/LIC REPORTS -1972-76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5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8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24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5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(1984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23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5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7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4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s Reports - 1968 to 198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55 mm</text:p>
          </table:table-cell>
          <table:table-cell table:style-name="ce1" office:value-type="string" calcext:value-type="string">
            <text:p>pap_m_vr(x)_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5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0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4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2-83 (GENERAL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55 mm</text:p>
          </table:table-cell>
          <table:table-cell table:style-name="ce1" office:value-type="string" calcext:value-type="string">
            <text:p>pap_m_vr(x)_19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4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6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60 mm</text:p>
          </table:table-cell>
          <table:table-cell table:style-name="ce1" office:value-type="string" calcext:value-type="string">
            <text:p>pap_m_vr(6)_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5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Metadata by - Gaurav Kalyani</text:p>
          </table:table-cell>
          <table:table-cell table:style-name="ce1" office:value-type="string" calcext:value-type="string">
            <text:p>PAHA | Digitized by - Vaishnavi (Aryan Imaging) ;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pap_m_vr(x)_17</text:p>
          </table:table-cell>
          <table:table-cell table:style-name="ce1"/>
          <table:table-cell table:style-name="ce1" office:value-type="string" calcext:value-type="string">
            <text:p>326 | English</text:p>
          </table:table-cell>
          <table:table-cell table:style-name="ce1" table:number-columns-repeated="8"/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CC BY-NC-S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3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- 1978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x)_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EGISTER OF VALUATION REPORTS FOR THE YEAR 1969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0 x 345 mm</text:p>
          </table:table-cell>
          <table:table-cell table:style-name="ce1" office:value-type="string" calcext:value-type="string">
            <text:p>pap_m_vr(10)_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LIST - 1987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GENERAL 1990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3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7)_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2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ledger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; | Metadata by - Gaurav Kalyani</text:p>
          </table:table-cell>
          <table:table-cell table:style-name="ce1"/>
          <table:table-cell table:style-name="ce1" office:value-type="string" calcext:value-type="string">
            <text:p>ledgers (account books)</text:p>
          </table:table-cell>
          <table:table-cell table:style-name="ce1" office:value-type="string" calcext:value-type="string">
            <text:p>215 x 345 mm</text:p>
          </table:table-cell>
          <table:table-cell table:style-name="ce1" office:value-type="string" calcext:value-type="string">
            <text:p>pap_m_le(x)_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list - Valuation of the properties in the year 1968 by Shri. R. G. Pundlik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5)_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1-23</text:p>
          </table:table-cell>
          <table:table-cell table:style-name="ce1" table:number-columns-repeated="2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2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3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3)_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1-07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1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REGISTER : R G PUNDLIK : 1931 SADASHIV POONA | Register no. 2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8)_08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1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Pundlik &amp; Pundlik project index</text:p>
          </table:table-cell>
          <table:table-cell table:style-name="ce1" office:value-type="string" calcext:value-type="string">
            <text:p>[Pundlik and Pundlik]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 office:value-type="string" calcext:value-type="string">
            <text:p>300 x 195 mm</text:p>
          </table:table-cell>
          <table:table-cell table:style-name="ce1" office:value-type="string" calcext:value-type="string">
            <text:p>pap_m_in(117-1293)_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ink | paper (fiber product)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1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s of the properties in the year 1971-72 by Shri R.G.Pundlik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x)_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1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2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11-12)_05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09-30</text:p>
          </table:table-cell>
          <table:table-cell table:style-name="ce1" table:number-columns-repeated="2"/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1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50 x 225 mm</text:p>
          </table:table-cell>
          <table:table-cell table:style-name="ce1" office:value-type="string" calcext:value-type="string">
            <text:p>pap_m_vr(x)_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1-07</text:p>
          </table:table-cell>
          <table:table-cell table:style-name="ce1" table:number-columns-repeated="2"/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6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.W.D. Handbook Bombay | Containing Specifications, Rates, Tables &amp; Plates &amp; Notes on work | Vol. I</text:p>
          </table:table-cell>
          <table:table-cell table:style-name="ce1" office:value-type="string" calcext:value-type="string">
            <text:p>Captain E. L. Marryat (Royal Engineers)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Central Press</text:p>
          </table:table-cell>
          <table:table-cell table:style-name="ce1" office:value-type="string" calcext:value-type="string">
            <text:p>Digitized by - Vaishnavi (Aryan Imaging); | Metadata by - Gaurav Kalyani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55 x 242 mm</text:p>
          </table:table-cell>
          <table:table-cell table:style-name="ce1" office:value-type="string" calcext:value-type="string">
            <text:p>pap_l(x)_gp(vol 1)_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Eighth edition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kaisyn.co.in/s/pahademo/item/36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upplement to the P.W.D. Handbook | Part II (Plates Nos. 1 to 37)</text:p>
          </table:table-cell>
          <table:table-cell table:style-name="ce1" office:value-type="string" calcext:value-type="string">
            <text:p>Nagpur Government Press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Director, Government Printing &amp; Stationery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85 x 260 mm</text:p>
          </table:table-cell>
          <table:table-cell table:style-name="ce1" office:value-type="string" calcext:value-type="string">
            <text:p>pap_l(x)_gp(part 2)_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3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ins Architects &amp; Builders Diary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diaries</text:p>
          </table:table-cell>
          <table:table-cell table:style-name="ce1" office:value-type="string" calcext:value-type="string">
            <text:p>Thacker &amp; Co. Ltd.</text:p>
          </table:table-cell>
          <table:table-cell table:style-name="ce1" office:value-type="string" calcext:value-type="string">
            <text:p>Digitized by - Uzma Sayyad; | Metadata by - Gaurav Kalyani</text:p>
          </table:table-cell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pap_l(x)_bo(x)_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ink | paper (fiber product)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18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st of old-sale deeds (Kharidi-Khats), Sathe Khats; Indenture deeds; Confirmation/Exchange deeds etc.</text:p>
          </table:table-cell>
          <table:table-cell table:style-name="ce1" office:value-type="string" calcext:value-type="string">
            <text:p>[Pundlik &amp; Pundlik]</text:p>
          </table:table-cell>
          <table:table-cell table:style-name="ce1" office:value-type="string" calcext:value-type="string">
            <text:p>legal documen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deeds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33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licitation ceremony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/>
          <table:table-cell table:style-name="ce1" office:value-type="string" calcext:value-type="string">
            <text:p>pap_m_ph_1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03-27</text:p>
          </table:table-cell>
          <table:table-cell table:style-name="ce1" table:number-columns-repeated="3"/>
          <table:table-cell table:style-name="ce1" office:value-type="string" calcext:value-type="string">
            <text:p>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9+00:00</meta:creation-date>
    <dc:date>2026-08-06T11:48:09+00:00</dc:date>
  </office:meta>
</office:document-meta>
</file>