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ion</text:p>
          </table:table-cell>
        </table:table-row>
        <table:table-row table:style-name="ro1">
          <table:table-cell table:style-name="ce1" office:value-type="string" calcext:value-type="string">
            <text:p>https://omekas.kaisyn.co.in/s/pahademo/item/265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tadium at Haji Gulam Mohammad Azam Education Trust, Pune</text:p>
          </table:table-cell>
          <table:table-cell table:style-name="ce1"/>
          <table:table-cell table:style-name="ce1" office:value-type="string" calcext:value-type="string">
            <text:p>Public institutions | sports buildings</text:p>
          </table:table-cell>
          <table:table-cell table:style-name="ce1"/>
          <table:table-cell table:style-name="ce1" office:value-type="string" calcext:value-type="string">
            <text:p>Client - Haji Gulam Mohammad Azam Education Trust ; | Architect - Space Designers' Syndicat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2390-B, K.B Hidayatulla Rd, Azam Campus, Pune Cantonment, Pune, Maharashtra 411001</text:p>
          </table:table-cell>
          <table:table-cell table:style-name="ce1" office:value-type="string" calcext:value-type="string">
            <text:p>[1988]</text:p>
          </table:table-cell>
          <table:table-cell table:style-name="ce1" table:number-columns-repeated="3"/>
          <table:table-cell table:style-name="ce1" office:value-type="string" calcext:value-type="string">
            <text:p>2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kaisyn.co.in/s/pahademo/item/229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irls high school building at Haji Gulam Mohammad Azam Education Trust, Pune</text:p>
          </table:table-cell>
          <table:table-cell table:style-name="ce1"/>
          <table:table-cell table:style-name="ce1" office:value-type="string" calcext:value-type="string">
            <text:p>educational centers (buildings) | schools (buildings)</text:p>
          </table:table-cell>
          <table:table-cell table:style-name="ce1"/>
          <table:table-cell table:style-name="ce1" office:value-type="string" calcext:value-type="string">
            <text:p>Client - Haji Gulam Mohammad Azam Education Trust; | Architect - Space Designers' Syndicat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2390-B, K.B Hidayatulla Rd, Azam Campus, Pune Cantonment, Pune, Maharashtra 411001</text:p>
          </table:table-cell>
          <table:table-cell table:style-name="ce1" table:number-columns-repeated="4"/>
          <table:table-cell table:style-name="ce1" office:value-type="string" calcext:value-type="string">
            <text:p>1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10:48:15+00:00</meta:creation-date>
    <dc:date>2026-08-06T10:48:15+00:00</dc:date>
  </office:meta>
</office:document-meta>
</file>